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67abd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269a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269ac" style:font-size-asian="9.60000038146973pt" style:font-weight-asian="bold" style:font-size-complex="11pt" style:font-weight-complex="bold"/>
    </style:style>
    <style:style style:name="T12" style:family="text">
      <style:text-properties officeooo:rsid="002269ac"/>
    </style:style>
    <style:style style:name="T13" style:family="text">
      <style:text-properties officeooo:rsid="00240b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Educación, Ciencia, Tecnología e Innovación ha considerado el Proyecto de Comunicación </text:span><text:span text:style-name="T10">Nº </text:span><text:span text:style-name="T11">50034 – CD – UCR – Evolución,</text:span><text:span text:style-name="T5"> de </text:span><text:span text:style-name="T8">l</text:span><text:span text:style-name="T9">a</text:span><text:span text:style-name="T5"> diputad</text:span><text:span text:style-name="T9">a Orciani</text:span><text:span text:style-name="T5">, por el cual</text:span><text:span text:style-name="T6"> se solicit</text:span><text:span text:style-name="T7">a disponga arbitrar los medios que fueren necesarios para la progresión y posterior resolución favorable del </text:span><text:span text:style-name="T9">e</text:span><text:span text:style-name="T7">xpte </text:span><text:span text:style-name="T9">N</text:span><text:span text:style-name="T7">° 00401-0318683-6 de la </text:span><text:span text:style-name="T9">E</text:span><text:span text:style-name="T7">scuela </text:span><text:span text:style-name="T9">E</text:span><text:span text:style-name="T7">special </text:span><text:span text:style-name="T9">N</text:span><text:span text:style-name="T7">° 2122 de la localidad de </text:span><text:span text:style-name="T9">A</text:span><text:span text:style-name="T7">requito, departamento </text:span><text:span text:style-name="T9">C</text:span><text:span text:style-name="T7">asero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2">ar</text:span> los medios que fueren necesarios para la progresión y posterior resolución favorable del expediente Nº 00401-0318683-6 de la Escuela Especial Nº 2122 de la localidad de Arequito, departamento Caseros. Asimismo, si considerara que no <text:span text:style-name="T13">es</text:span> posible el otorgamiento de Fondo FANI solicitado, informe los motivos que lo justifican.</text:p>
      <text:p text:style-name="P6"/>
      <text:p text:style-name="P9">Sala de <text:span text:style-name="T2">la Comisión Mixta, 21 de diciembre de 2022. <text:s text:c="2"/></text:span></text:p>
      <text:p text:style-name="P9"><text:span text:style-name="T2">Firmantes: Diputados Balagué, De Ponti, Di Stefano, Hynes, Argañaraz, Boscarol, González. <text:s text:c="6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7:21.510403364</dc:date>
    <meta:print-date>2021-07-06T13:12:25.790760022</meta:print-date>
    <meta:editing-cycles>65</meta:editing-cycles>
    <meta:editing-duration>PT1H45M26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27" meta:character-count="1526" meta:non-whitespace-character-count="1290"/>
  </office:meta>
</office:document-meta>
</file>